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Normální" style:family="paragraph">
      <style:paragraph-properties fo:break-before="page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0"/></text:p>
      <text:p text:style-name="P2"><text:s text:c="20"/>Základní škola Černá Hora, příspěvková organizace, Strmá 308, 679 21 Černá Hora <text:s text:c="2"/></text:p>
      <text:p text:style-name="Standard"/>
      <text:p text:style-name="P3"/>
      <text:p text:style-name="P4"><text:s text:c="16"/><text:span text:style-name="T5">PŘIHLÁŠKA KE STRAVOVÁNÍ DO<text:s/></text:span><text:span text:style-name="T6">ŠKOLNÍ JÍDELNY PRO ŽÁKY ŠKOLY</text:span></text:p>
      <text:p text:style-name="Standard"/>
      <text:p text:style-name="P7">Příjmení a jméno strávníka: ……………………………………………………...………………….</text:p>
      <text:p text:style-name="P8"/>
      <text:p text:style-name="P9">Datum narození:……………………………………………………………Třída:………………….</text:p>
      <text:p text:style-name="P10"/>
      <text:p text:style-name="P11">Telefonní kontakt na zákonného zástupce: …………………………………………………………..</text:p>
      <text:p text:style-name="P12"/>
      <text:p text:style-name="P13">Email na zákonného zástupce:………………………………………………………………………..</text:p>
      <text:p text:style-name="P14"/>
      <text:p text:style-name="P15">Číslo účtu, používané k platbám za stravné: …………………………………………………………</text:p>
      <text:p text:style-name="P16"/>
      <text:p text:style-name="P17"><text:s text:c="9"/>Podpisem přihlášky stvrzuji seznámení se s Provozním řádem školní jídelny.</text:p>
      <text:p text:style-name="P18"/>
      <text:p text:style-name="P19">Souhlasím s poskytnutím údajů na přihlášce. Tyto údaje bude jídelna používat výhradně pro identifikaci, platbu a komunikaci mezi školní jídelnou a strávníkem.</text:p>
      <text:p text:style-name="P20"/>
      <text:p text:style-name="P21"/>
      <text:p text:style-name="P22">V………………………………… dne …………………….. podpis ………………………………..</text:p>
      <text:p text:style-name="P23"/>
      <text:p text:style-name="P24">-----------------------------------------------------------------------------------------------------------------------</text:p>
      <text:p text:style-name="P25">Nejdůležitější informace z Provozního řádu ŠJ</text:p>
      <text:p text:style-name="P26"><text:s/>pod čarou oddělte a ponechejte si pro případ potřeby.</text:p>
      <text:p text:style-name="P27">-----------------------------------------------------------------------------------------------------------------------</text:p>
      <text:p text:style-name="P28">- Objednávám stravování na základní<text:s/>škole pro své dítě na celou školní docházku ve dnech výuky.</text:p>
      <text:p text:style-name="P29">- Potvrzuji správnost údajů a zavazuji se, že budu platit včas stravné a jakoukoliv změnu v údajích včas nahlásím a písemně potvrdím dodatek k přihlášce.</text:p>
      <text:p text:style-name="Standard">- Odhlašování budu provádět po přidělení<text:s/>údajů přes<text:s/><text:a xlink:href="http://www.strava.cz/" office:target-frame-name="_top" xlink:show="replace">www.strava.cz</text:a><text:s/>nejpozději do 14.00 hodin předchozího dne. V mimořádných situacích mohu požádat o odhlášení vedoucí školní jídelny písemnou formou na mobilní telefon.</text:p>
      <text:p text:style-name="Standard">- Přihlašovací údaje obdržím po odevzdání<text:s/>přihlášky a po zakoupení čipu.</text:p>
      <text:p text:style-name="Standard">-<text:s/><text:span text:style-name="T30">Je nutné zřídit inkasní platbu ve prospěch účtu školy. První platba 600 Kč bude odcházet již 12. září a každý další měsíc k témuž datu. Z tohoto důvodu je nutné mít dostatečný limit na vlastním účtu. Tato částka bude použita na nákup potravin a platbu za stravné v červnu následujícího roku.</text:span></text:p>
      <text:p text:style-name="Standard"><text:span text:style-name="T31">Od října bude inkasována částka za spotřebované stravné minulého měsíce vždy k 12. dni v měsíci. Na konci školního roku se dělá konečné vyúčtování stravného – přeplatky budou nejpozději do 20.července vráceny zpět na účet.<text:s/></text:span>Platby rodinných příslušníků již nebudou sloučeny do jedné. Při neplacení stravného může být strávník zablokován.</text:p>
      <text:p text:style-name="P32"><text:s/>- Pokud chci platit hotově, domluvím si tuto skutečnost osobně s vedoucí školní jídelny.</text:p>
      <text:p text:style-name="P33">- Pokud dítě onemocní a není odhlášeno, má nárok si první den nemoci odebrat stravu za dotovanou cenu. Od 6.00 – 10.30 připravím vlastní podepsané nádoby na místo k tomu určené.</text:p>
      <text:p text:style-name="P34">V dalších dnech nepřítomnosti žáka je rovněž možné stravu odebírat,<text:s/>ovšem za ceny v plné výši viz<text:s/>ceník.</text:p>
      <text:p text:style-name="Standard">Ceník:</text:p>
      <text:p text:style-name="Standard">I. <text:s text:c="2"/>kategorie <text:s text:c="8"/>6 – 10 let <text:s text:c="8"/>cena dotované stravy 23 Kč <text:s text:c="5"/>plná výše stravy 51 Kč</text:p>
      <text:p text:style-name="Standard">II. <text:s/>kategorie <text:s text:c="7"/>7 – 11 let <text:s text:c="9"/>cena dotované stravy 25 Kč <text:s text:c="2"/><text:s text:c="3"/>plná výše stravy 53 Kč</text:p>
      <text:p text:style-name="Standard">III. kategorie <text:s text:c="6"/>15 a více let <text:s text:c="5"/>cena dotované stravy 26 Kč <text:s text:c="5"/>plná výše stravy 54 Kč</text:p>
      <text:p text:style-name="P35"/>
      <text:p text:style-name="P36"><text:span text:style-name="T37">SVOLENÍ K INKASU</text:span></text:p>
      <text:p text:style-name="Standard"/>
      <text:p text:style-name="Standard">Česká spořitelna ruší sběrné účty.</text:p>
      <text:p text:style-name="Standard">Z tohoto důvodu si všichni majitelé sporožirových účtů musí zajistit nový souhlas<text:s/>s inkasem.</text:p>
      <text:p text:style-name="Standard"/>
      <text:p text:style-name="Standard">Pokud máte zájem o stravování na naší škole, je nutné zřídit inkasní platbu ve prospěch účtu školy.</text:p>
      <text:p text:style-name="Standard">První platba bude odcházet již ke 12. září a každý další měsíc k témuž datu. Z tohoto důvodu je nutné mít dostatečný finanční limit na vlastním<text:s/>účtu.</text:p>
      <text:p text:style-name="Standard"/>
      <text:p text:style-name="Standard"/>
      <text:p text:style-name="P38"><text:s text:c="8"/>Souhlasím s inkasní platbou stravného ve školní jídelně ZŠ Černá Hora</text:p>
      <text:p text:style-name="Standard"/>
      <text:p text:style-name="Standard">Číslo účtu ZŠ:<text:s/><text:span text:style-name="T39">1361492359/0800</text:span></text:p>
      <text:p text:style-name="P40"/>
      <text:p text:style-name="P41"/>
      <text:p text:style-name="Standard">Příjmení a jméno strávníka:………………………………………………………..Třída:……………</text:p>
      <text:p text:style-name="Standard"/>
      <text:p text:style-name="Standard">Název peněžního ústavu:………………………………………………………………………………</text:p>
      <text:p text:style-name="Standard"/>
      <text:p text:style-name="Standard">Číslo<text:s/>účtu:……………………………………………………………………...Kód banky:………….</text:p>
      <text:p text:style-name="Standard"/>
      <text:p text:style-name="Standard">Jméno majitele účtu:………………………………….Podpis majitele účtu: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ova</meta:initial-creator>
    <dc:creator>svobodova</dc:creator>
    <meta:creation-date>2018-08-31T11:39:00Z</meta:creation-date>
    <dc:date>2018-08-31T11:39:00Z</dc:date>
    <meta:print-date>2018-08-31T11:3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785" meta:row-count="27" meta:non-whitespace-character-count="3243"/>
  </office:meta>
</office:document-meta>
</file>